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3.1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ircle draw:style-name="gr1" draw:text-style-name="P1" draw:layer="layout" svg:width="4.14cm" svg:height="4.14cm" svg:x="1cm" svg:y="1cm">
          <text:p/>
        </draw:circle>
        <draw:circle draw:style-name="gr1" draw:text-style-name="P1" draw:layer="layout" svg:width="2.946cm" svg:height="2.946cm" svg:x="1.597cm" svg:y="1.535cm">
          <text:p/>
        </draw:circle>
        <draw:frame draw:style-name="gr2" draw:layer="layout" svg:width="18.415cm" svg:height="3.425cm" svg:x="1.635cm" svg:y="25.13cm">
          <draw:text-box>
            <text:p text:style-name="P2"><text:span text:style-name="T1">1.25” Button Making Template American Button Machines® Copyright 2009</text:span></text:p>
            <text:p text:style-name="P2"><text:span text:style-name="T1">www.AmericanButtonMachines.co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Taylor Thompson</meta:initial-creator>
    <meta:creation-date>2009-12-06T17:59:07</meta:creation-date>
    <dc:date>2009-12-08T02:31:09.21</dc:date>
    <dc:creator>Taylor Thompson</dc:creator>
    <meta:editing-duration>PT00H15M24S</meta:editing-duration>
    <meta:editing-cycles>2</meta:editing-cycles>
    <meta:generator>OpenOffice.org/3.1$Win32 OpenOffice.org_project/310m19$Build-9420</meta:generator>
    <meta:document-statistic meta:object-count="3"/>
  </office:meta>
</office:document-meta>
</file>