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36in"/>
    </style:style>
    <style:style style:name="co2" style:family="table-column">
      <style:table-column-properties fo:break-before="auto" style:column-width="0.948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1.5339in"/>
    </style:style>
    <style:style style:name="co5" style:family="table-column">
      <style:table-column-properties fo:break-before="auto" style:column-width="2.1283in"/>
    </style:style>
    <style:style style:name="co6" style:family="table-column">
      <style:table-column-properties fo:break-before="auto" style:column-width="1.9909in"/>
    </style:style>
    <style:style style:name="co7" style:family="table-column">
      <style:table-column-properties fo:break-before="auto" style:column-width="0.318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AVENSON AUDIO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2" office:value-type="string" table:number-columns-spanned="7" table:number-rows-spanned="1">
            <text:p><text:span text:style-name="T1">MN-50 Smash Compressor </text:span><text:span text:style-name="T2">BOM</text:span></text:p>
          </table:table-cell>
          <table:covered-table-cell table:number-columns-repeated="6" table:style-name="ce7"/>
          <table:table-cell table:number-columns-repeated="2"/>
        </table:table-row>
        <table:table-row table:style-name="ro3">
          <table:table-cell table:style-name="ce3" office:value-type="string">
            <text:p>Qty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Device</text:p>
          </table:table-cell>
          <table:table-cell table:style-name="ce3" office:value-type="string">
            <text:p>Part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Mouser</text:p>
          </table:table-cell>
          <table:table-cell table:style-name="ce3" office:value-type="string">
            <text:p>V</text:p>
          </table:table-cell>
          <table:table-cell table:style-name="ce11"/>
          <table:table-cell table:style-name="ce14"/>
        </table:table-row>
        <table:table-row table:style-name="ro4">
          <table:table-cell table:style-name="ce4" office:value-type="float" office:value="1">
            <text:p>1</text:p>
          </table:table-cell>
          <table:table-cell office:value-type="string">
            <text:p>Molex 8P</text:p>
          </table:table-cell>
          <table:table-cell office:value-type="string">
            <text:p>Molex 8P</text:p>
          </table:table-cell>
          <table:table-cell office:value-type="string">
            <text:p>CON1</text:p>
          </table:table-cell>
          <table:table-cell office:value-type="string">
            <text:p>Molex Dual 8P Pins</text:p>
          </table:table-cell>
          <table:table-cell office:value-type="string">
            <text:p>538-10-89-7082</text:p>
          </table:table-cell>
          <table:table-cell table:style-name="ce9"/>
          <table:table-cell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office:value-type="string">
            <text:p>High, Low</text:p>
          </table:table-cell>
          <table:table-cell office:value-type="string">
            <text:p>Molex 2P</text:p>
          </table:table-cell>
          <table:table-cell office:value-type="string">
            <text:p>High, Low</text:p>
          </table:table-cell>
          <table:table-cell office:value-type="string">
            <text:p>2P Header Gold</text:p>
          </table:table-cell>
          <table:table-cell office:value-type="string">
            <text:p>571-5-146280-2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Shunt</text:p>
          </table:table-cell>
          <table:table-cell office:value-type="string">
            <text:p>Shunt 2P</text:p>
          </table:table-cell>
          <table:table-cell/>
          <table:table-cell office:value-type="string">
            <text:p>2P Shunt</text:p>
          </table:table-cell>
          <table:table-cell office:value-type="string">
            <text:p>806-SX1100-B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4">
            <text:p>4</text:p>
          </table:table-cell>
          <table:table-cell office:value-type="string">
            <text:p>.125”</text:p>
          </table:table-cell>
          <table:table-cell office:value-type="string">
            <text:p>Keystone 8879</text:p>
          </table:table-cell>
          <table:table-cell office:value-type="string">
            <text:p>Standoffs</text:p>
          </table:table-cell>
          <table:table-cell office:value-type="string">
            <text:p>Keystone .125” standoff</text:p>
          </table:table-cell>
          <table:table-cell office:value-type="string">
            <text:p>534-8879</text:p>
          </table:table-cell>
          <table:table-cell table:style-name="ce9"/>
          <table:table-cell table:number-columns-repeated="2"/>
        </table:table-row>
        <table:table-row table:style-name="ro4">
          <table:table-cell table:style-name="ce4" office:value-type="float" office:value="1">
            <text:p>1</text:p>
          </table:table-cell>
          <table:table-cell office:value-type="string">
            <text:p>2V Zener</text:p>
          </table:table-cell>
          <table:table-cell office:value-type="string">
            <text:p>ZENER DIODE</text:p>
          </table:table-cell>
          <table:table-cell office:value-type="string">
            <text:p>D3</text:p>
          </table:table-cell>
          <table:table-cell office:value-type="string">
            <text:p>ZENER DIODE</text:p>
          </table:table-cell>
          <table:table-cell office:value-type="string">
            <text:p>610-1N4615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1N4148</text:p>
          </table:table-cell>
          <table:table-cell office:value-type="string">
            <text:p>DIODE</text:p>
          </table:table-cell>
          <table:table-cell office:value-type="string">
            <text:p>D1,D2</text:p>
          </table:table-cell>
          <table:table-cell office:value-type="string">
            <text:p>DIODE</text:p>
          </table:table-cell>
          <table:table-cell office:value-type="string">
            <text:p>512-1N4148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78L09</text:p>
          </table:table-cell>
          <table:table-cell office:value-type="string">
            <text:p>VOLTAGE REG</text:p>
          </table:table-cell>
          <table:table-cell office:value-type="string">
            <text:p>VR1</text:p>
          </table:table-cell>
          <table:table-cell office:value-type="string">
            <text:p>VOLTAGE REG. +9V</text:p>
          </table:table-cell>
          <table:table-cell office:value-type="string">
            <text:p>595-UA78L09ACLPR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J202</text:p>
          </table:table-cell>
          <table:table-cell office:value-type="string">
            <text:p>JFET N-Ch</text:p>
          </table:table-cell>
          <table:table-cell office:value-type="string">
            <text:p>Q1</text:p>
          </table:table-cell>
          <table:table-cell office:value-type="string">
            <text:p>JFET N-Ch</text:p>
          </table:table-cell>
          <table:table-cell office:value-type="string">
            <text:p>106-J202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NJM4558DD</text:p>
          </table:table-cell>
          <table:table-cell office:value-type="string">
            <text:p>OPAMP DIP-8</text:p>
          </table:table-cell>
          <table:table-cell office:value-type="string">
            <text:p>IC2</text:p>
          </table:table-cell>
          <table:table-cell office:value-type="string">
            <text:p>Dual High Gain Op Amp</text:p>
          </table:table-cell>
          <table:table-cell office:value-type="string">
            <text:p>513-NJM4558DD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TL072</text:p>
          </table:table-cell>
          <table:table-cell office:value-type="string">
            <text:p>OPAMP DIP-8</text:p>
          </table:table-cell>
          <table:table-cell office:value-type="string">
            <text:p>IC1</text:p>
          </table:table-cell>
          <table:table-cell office:value-type="string">
            <text:p>Dual Op Amp Low Noise</text:p>
          </table:table-cell>
          <table:table-cell office:value-type="string">
            <text:p>595-TL072IP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number-columns-repeated="2" office:value-type="string">
            <text:p>IC Socket</text:p>
          </table:table-cell>
          <table:table-cell office:value-type="string">
            <text:p>IC1,IC2</text:p>
          </table:table-cell>
          <table:table-cell office:value-type="string">
            <text:p>Op Amp </text:p>
          </table:table-cell>
          <table:table-cell office:value-type="string">
            <text:p>571-2-1571552-2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office:value-type="string">
            <text:p>R-US_0207</text:p>
          </table:table-cell>
          <table:table-cell office:value-type="string">
            <text:p>R18</text:p>
          </table:table-cell>
          <table:table-cell office:value-type="string">
            <text:p>RESISTOR</text:p>
          </table:table-cell>
          <table:table-cell office:value-type="string">
            <text:p>271-220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1.3k</text:p>
          </table:table-cell>
          <table:table-cell office:value-type="string">
            <text:p>R-US_0207</text:p>
          </table:table-cell>
          <table:table-cell office:value-type="string">
            <text:p>R11</text:p>
          </table:table-cell>
          <table:table-cell office:value-type="string">
            <text:p>RESISTOR</text:p>
          </table:table-cell>
          <table:table-cell office:value-type="string">
            <text:p>271-1.3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1.5k</text:p>
          </table:table-cell>
          <table:table-cell office:value-type="string">
            <text:p>R-US_0207</text:p>
          </table:table-cell>
          <table:table-cell office:value-type="string">
            <text:p>R6</text:p>
          </table:table-cell>
          <table:table-cell office:value-type="string">
            <text:p>RESISTOR</text:p>
          </table:table-cell>
          <table:table-cell office:value-type="string">
            <text:p>271-1.5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2k</text:p>
          </table:table-cell>
          <table:table-cell office:value-type="string">
            <text:p>R-US_0207</text:p>
          </table:table-cell>
          <table:table-cell office:value-type="string">
            <text:p>R2</text:p>
          </table:table-cell>
          <table:table-cell office:value-type="string">
            <text:p>RESISTOR</text:p>
          </table:table-cell>
          <table:table-cell office:value-type="string">
            <text:p>271-2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3.6k</text:p>
          </table:table-cell>
          <table:table-cell office:value-type="string">
            <text:p>R-US_0207</text:p>
          </table:table-cell>
          <table:table-cell office:value-type="string">
            <text:p>R3,R19</text:p>
          </table:table-cell>
          <table:table-cell office:value-type="string">
            <text:p>RESISTOR</text:p>
          </table:table-cell>
          <table:table-cell office:value-type="string">
            <text:p>271-3.6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4.7k</text:p>
          </table:table-cell>
          <table:table-cell office:value-type="string">
            <text:p>R-US_0207</text:p>
          </table:table-cell>
          <table:table-cell office:value-type="string">
            <text:p>R12</text:p>
          </table:table-cell>
          <table:table-cell office:value-type="string">
            <text:p>RESISTOR</text:p>
          </table:table-cell>
          <table:table-cell office:value-type="string">
            <text:p>271-4.7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6.8k</text:p>
          </table:table-cell>
          <table:table-cell office:value-type="string">
            <text:p>R-US_0207</text:p>
          </table:table-cell>
          <table:table-cell office:value-type="string">
            <text:p>R15</text:p>
          </table:table-cell>
          <table:table-cell office:value-type="string">
            <text:p>RESISTOR</text:p>
          </table:table-cell>
          <table:table-cell office:value-type="string">
            <text:p>271-6.8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7.5k</text:p>
          </table:table-cell>
          <table:table-cell office:value-type="string">
            <text:p>R-US_0207</text:p>
          </table:table-cell>
          <table:table-cell office:value-type="string">
            <text:p>R24</text:p>
          </table:table-cell>
          <table:table-cell office:value-type="string">
            <text:p>RESISTOR</text:p>
          </table:table-cell>
          <table:table-cell office:value-type="string">
            <text:p>271-7.5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8.2k</text:p>
          </table:table-cell>
          <table:table-cell office:value-type="string">
            <text:p>R-US_0207</text:p>
          </table:table-cell>
          <table:table-cell office:value-type="string">
            <text:p>R1</text:p>
          </table:table-cell>
          <table:table-cell office:value-type="string">
            <text:p>RESISTOR</text:p>
          </table:table-cell>
          <table:table-cell office:value-type="string">
            <text:p>271-8.2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10k</text:p>
          </table:table-cell>
          <table:table-cell office:value-type="string">
            <text:p>R-US_0207</text:p>
          </table:table-cell>
          <table:table-cell office:value-type="string">
            <text:p>R17</text:p>
          </table:table-cell>
          <table:table-cell office:value-type="string">
            <text:p>RESISTOR</text:p>
          </table:table-cell>
          <table:table-cell office:value-type="string">
            <text:p>271-10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12k</text:p>
          </table:table-cell>
          <table:table-cell office:value-type="string">
            <text:p>R-US_0207</text:p>
          </table:table-cell>
          <table:table-cell office:value-type="string">
            <text:p>R23</text:p>
          </table:table-cell>
          <table:table-cell office:value-type="string">
            <text:p>RESISTOR</text:p>
          </table:table-cell>
          <table:table-cell office:value-type="string">
            <text:p>271-12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16k</text:p>
          </table:table-cell>
          <table:table-cell office:value-type="string">
            <text:p>R-US_0207</text:p>
          </table:table-cell>
          <table:table-cell office:value-type="string">
            <text:p>R5</text:p>
          </table:table-cell>
          <table:table-cell office:value-type="string">
            <text:p>RESISTOR</text:p>
          </table:table-cell>
          <table:table-cell office:value-type="string">
            <text:p>271-16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20k</text:p>
          </table:table-cell>
          <table:table-cell office:value-type="string">
            <text:p>R-US_0207</text:p>
          </table:table-cell>
          <table:table-cell office:value-type="string">
            <text:p>R4</text:p>
          </table:table-cell>
          <table:table-cell office:value-type="string">
            <text:p>RESISTOR</text:p>
          </table:table-cell>
          <table:table-cell office:value-type="string">
            <text:p>271-20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22k</text:p>
          </table:table-cell>
          <table:table-cell office:value-type="string">
            <text:p>R-US_0207</text:p>
          </table:table-cell>
          <table:table-cell office:value-type="string">
            <text:p>R10</text:p>
          </table:table-cell>
          <table:table-cell office:value-type="string">
            <text:p>RESISTOR</text:p>
          </table:table-cell>
          <table:table-cell office:value-type="string">
            <text:p>271-22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string">
            <text:p>47k</text:p>
          </table:table-cell>
          <table:table-cell office:value-type="string">
            <text:p>R-US_0207</text:p>
          </table:table-cell>
          <table:table-cell office:value-type="string">
            <text:p>R13,R14,R31</text:p>
          </table:table-cell>
          <table:table-cell office:value-type="string">
            <text:p>RESISTOR</text:p>
          </table:table-cell>
          <table:table-cell office:value-type="string">
            <text:p>271-47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75k</text:p>
          </table:table-cell>
          <table:table-cell office:value-type="string">
            <text:p>R-US_0207</text:p>
          </table:table-cell>
          <table:table-cell office:value-type="string">
            <text:p>R25</text:p>
          </table:table-cell>
          <table:table-cell office:value-type="string">
            <text:p>RESISTOR</text:p>
          </table:table-cell>
          <table:table-cell office:value-type="string">
            <text:p>271-75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100k</text:p>
          </table:table-cell>
          <table:table-cell office:value-type="string">
            <text:p>R-US_0207</text:p>
          </table:table-cell>
          <table:table-cell office:value-type="string">
            <text:p>R21,R22</text:p>
          </table:table-cell>
          <table:table-cell office:value-type="string">
            <text:p>RESISTOR</text:p>
          </table:table-cell>
          <table:table-cell office:value-type="string">
            <text:p>271-100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220k</text:p>
          </table:table-cell>
          <table:table-cell office:value-type="string">
            <text:p>R-US_0207</text:p>
          </table:table-cell>
          <table:table-cell office:value-type="string">
            <text:p>R8, RG</text:p>
          </table:table-cell>
          <table:table-cell office:value-type="string">
            <text:p>RESISTOR</text:p>
          </table:table-cell>
          <table:table-cell office:value-type="string">
            <text:p>271-220K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1M</text:p>
          </table:table-cell>
          <table:table-cell office:value-type="string">
            <text:p>R-US_0207</text:p>
          </table:table-cell>
          <table:table-cell office:value-type="string">
            <text:p>R16, RB</text:p>
          </table:table-cell>
          <table:table-cell office:value-type="string">
            <text:p>RESISTOR</text:p>
          </table:table-cell>
          <table:table-cell office:value-type="string">
            <text:p>271-1.0M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2.2M</text:p>
          </table:table-cell>
          <table:table-cell office:value-type="string">
            <text:p>R-US_0207</text:p>
          </table:table-cell>
          <table:table-cell office:value-type="string">
            <text:p>R7,R9</text:p>
          </table:table-cell>
          <table:table-cell office:value-type="string">
            <text:p>RESISTOR</text:p>
          </table:table-cell>
          <table:table-cell office:value-type="string">
            <text:p>271-2.2M-RC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10kB</text:p>
          </table:table-cell>
          <table:table-cell office:value-type="string">
            <text:p>3306F-1-103</text:p>
          </table:table-cell>
          <table:table-cell office:value-type="string">
            <text:p>TR1</text:p>
          </table:table-cell>
          <table:table-cell office:value-type="string">
            <text:p>TRIMMER</text:p>
          </table:table-cell>
          <table:table-cell office:value-type="string">
            <text:p>652-3306F-1-103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500kA</text:p>
          </table:table-cell>
          <table:table-cell office:value-type="string">
            <text:p>RV09AF-40</text:p>
          </table:table-cell>
          <table:table-cell office:value-type="string">
            <text:p>RELEASE</text:p>
          </table:table-cell>
          <table:table-cell office:value-type="string">
            <text:p>POTENTIOMETER</text:p>
          </table:table-cell>
          <table:table-cell office:value-type="string">
            <text:p>RV09AF-40-20K-A500K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0.01uF</text:p>
          </table:table-cell>
          <table:table-cell office:value-type="string">
            <text:p>C025-025X050</text:p>
          </table:table-cell>
          <table:table-cell office:value-type="string">
            <text:p>C16,C17</text:p>
          </table:table-cell>
          <table:table-cell office:value-type="string">
            <text:p>MLCC CAPACITOR</text:p>
          </table:table-cell>
          <table:table-cell office:value-type="string">
            <text:p>581-SR155C103KAATR1</text:p>
          </table:table-cell>
          <table:table-cell table:style-name="ce9" office:value-type="float" office:value="50">
            <text:p>50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0.047uF</text:p>
          </table:table-cell>
          <table:table-cell office:value-type="string">
            <text:p>C025-025X050</text:p>
          </table:table-cell>
          <table:table-cell office:value-type="string">
            <text:p>C7</text:p>
          </table:table-cell>
          <table:table-cell office:value-type="string">
            <text:p>MLCC CAPACITOR</text:p>
          </table:table-cell>
          <table:table-cell office:value-type="string">
            <text:p>810-FG18X7R1H473KNT6</text:p>
          </table:table-cell>
          <table:table-cell table:style-name="ce9" office:value-type="float" office:value="50">
            <text:p>50</text:p>
          </table:table-cell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string">
            <text:p>0.1uF</text:p>
          </table:table-cell>
          <table:table-cell office:value-type="string">
            <text:p>C025-025X050</text:p>
          </table:table-cell>
          <table:table-cell office:value-type="string">
            <text:p>C12,C22,C23</text:p>
          </table:table-cell>
          <table:table-cell office:value-type="string">
            <text:p>MLCC CAPACITOR</text:p>
          </table:table-cell>
          <table:table-cell office:value-type="string">
            <text:p>581-SR211C104KARTR1</text:p>
          </table:table-cell>
          <table:table-cell table:style-name="ce9" office:value-type="float" office:value="50">
            <text:p>50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0.33uF</text:p>
          </table:table-cell>
          <table:table-cell office:value-type="string">
            <text:p>C025-025X050</text:p>
          </table:table-cell>
          <table:table-cell office:value-type="string">
            <text:p>C11</text:p>
          </table:table-cell>
          <table:table-cell office:value-type="string">
            <text:p>MLCC CAPACITOR</text:p>
          </table:table-cell>
          <table:table-cell office:value-type="string">
            <text:p>810-FK14X7R1H334K</text:p>
          </table:table-cell>
          <table:table-cell table:style-name="ce9" office:value-type="float" office:value="50">
            <text:p>50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2.2uF</text:p>
          </table:table-cell>
          <table:table-cell office:value-type="string">
            <text:p>CPOL-EUE1.8-4</text:p>
          </table:table-cell>
          <table:table-cell office:value-type="string">
            <text:p>C5</text:p>
          </table:table-cell>
          <table:table-cell office:value-type="string">
            <text:p>ALUMINUM EL. CAPACITOR</text:p>
          </table:table-cell>
          <table:table-cell office:value-type="string">
            <text:p>647-UST1H2R2MDD</text:p>
          </table:table-cell>
          <table:table-cell table:style-name="ce9" office:value-type="float" office:value="50">
            <text:p>50</text:p>
          </table:table-cell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string">
            <text:p>4.7uF</text:p>
          </table:table-cell>
          <table:table-cell office:value-type="string">
            <text:p>CPOL-EUE2-5</text:p>
          </table:table-cell>
          <table:table-cell office:value-type="string">
            <text:p>C3,C6,C13</text:p>
          </table:table-cell>
          <table:table-cell office:value-type="string">
            <text:p>ALUMINUM EL. CAPACITOR</text:p>
          </table:table-cell>
          <table:table-cell office:value-type="string">
            <text:p>647-UPW1E4R7MDD</text:p>
          </table:table-cell>
          <table:table-cell table:style-name="ce9" office:value-type="float" office:value="25">
            <text:p>25</text:p>
          </table:table-cell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10uF</text:p>
          </table:table-cell>
          <table:table-cell office:value-type="string">
            <text:p>CPOL-EUE2-5</text:p>
          </table:table-cell>
          <table:table-cell office:value-type="string">
            <text:p>C14,C20</text:p>
          </table:table-cell>
          <table:table-cell office:value-type="string">
            <text:p>ALUMINUM EL. CAPACITOR</text:p>
          </table:table-cell>
          <table:table-cell office:value-type="string">
            <text:p>667-ECA-1CM100</text:p>
          </table:table-cell>
          <table:table-cell table:style-name="ce9" office:value-type="float" office:value="16">
            <text:p>16</text:p>
          </table:table-cell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10uF</text:p>
          </table:table-cell>
          <table:table-cell office:value-type="string">
            <text:p>CPOL-EUE2-5</text:p>
          </table:table-cell>
          <table:table-cell office:value-type="string">
            <text:p>C15</text:p>
          </table:table-cell>
          <table:table-cell office:value-type="string">
            <text:p>ALUMINUM EL. CAPACITOR</text:p>
          </table:table-cell>
          <table:table-cell office:value-type="string">
            <text:p>647-UVZ1H100MDD1TD</text:p>
          </table:table-cell>
          <table:table-cell table:style-name="ce9" office:value-type="float" office:value="50">
            <text:p>50</text:p>
          </table:table-cell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22uF</text:p>
          </table:table-cell>
          <table:table-cell office:value-type="string">
            <text:p>CPOL-EUE2-5</text:p>
          </table:table-cell>
          <table:table-cell office:value-type="string">
            <text:p>C4,C10</text:p>
          </table:table-cell>
          <table:table-cell office:value-type="string">
            <text:p>ALUMINUM EL. CAPACITOR</text:p>
          </table:table-cell>
          <table:table-cell office:value-type="string">
            <text:p>647-UVZ1E220MDD1TD</text:p>
          </table:table-cell>
          <table:table-cell table:style-name="ce9" office:value-type="float" office:value="25">
            <text:p>25</text:p>
          </table:table-cell>
          <table:table-cell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8" office:value-type="string">
            <text:p>100uF</text:p>
          </table:table-cell>
          <table:table-cell table:style-name="ce8" office:value-type="string">
            <text:p>CPOL-EUE2-5</text:p>
          </table:table-cell>
          <table:table-cell table:style-name="ce8" office:value-type="string">
            <text:p>C8,C9</text:p>
          </table:table-cell>
          <table:table-cell table:style-name="ce8" office:value-type="string">
            <text:p>ALUMINUM EL. CAPACITOR</text:p>
          </table:table-cell>
          <table:table-cell table:style-name="ce8" office:value-type="string">
            <text:p>647-UVY1E101MDD</text:p>
          </table:table-cell>
          <table:table-cell table:style-name="ce10" office:value-type="float" office:value="25">
            <text:p>25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table:number-columns-repeated="7"/>
          <table:table-cell table:style-name="ce12"/>
          <table:table-cell/>
        </table:table-row>
        <table:table-row table:style-name="ro3" table:number-rows-repeated="4">
          <table:table-cell table:number-columns-repeated="9"/>
        </table:table-row>
        <table:table-row table:style-name="ro3">
          <table:table-cell table:number-columns-repeated="7"/>
          <table:table-cell table:style-name="ce13"/>
          <table:table-cell/>
        </table:table-row>
        <table:table-row table:style-name="ro3" table:number-rows-repeated="1048522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00-00-00T09:37:38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53:44.72</meta:creation-date>
    <meta:generator>LibreOffice/3.6$Windows_x86 LibreOffice_project/2ef5aff-a6fb0ff-166bdff-cf087ad-0f1389</meta:generator>
    <dc:date>2016-08-17T09:40:01.66</dc:date>
    <meta:editing-duration>P1DT10H22M59S</meta:editing-duration>
    <meta:editing-cycles>52</meta:editing-cycles>
    <meta:document-statistic meta:table-count="1" meta:cell-count="276" meta:object-count="0"/>
  </office:meta>
</office:document-meta>
</file>