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6.566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0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Pallet ID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ASIN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Quantità</text:p>
          </table:table-cell>
          <table:table-cell table:style-name="ce1" office:value-type="string">
            <text:p>Retailprice secondo Amazon</text:p>
          </table:table-cell>
          <table:table-cell table:style-name="ce1" office:value-type="string">
            <text:p>Prezzo netto</text:p>
          </table:table-cell>
          <table:table-cell table:style-name="ce1" office:value-type="string">
            <text:p>Condizione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BVCGXQ7L</text:p>
          </table:table-cell>
          <table:table-cell office:value-type="string">
            <text:p>Hoover HF1 HF110P Aspirapolvere Senza Filo, Senza Sacco, 170 W, 0,9 Litri, Autonomia 30 Minuti, Spazzola Animali, Luce LED, 26x23,4x112 cm, Magenta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table:formula="of:=[.F2]*0.2" office:value-type="float" office:value="42.6">
            <text:p>42.6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8C34L9X2</text:p>
          </table:table-cell>
          <table:table-cell office:value-type="string">
            <text:p>Vacmaster VQ1530SFDC 1500W 30L Aspiratori Solidi e Liquidi, Inossidabile, Funzione Soffiante, Aspirapolvere Aspiratori industriali</text:p>
          </table:table-cell>
          <table:table-cell office:value-type="float" office:value="1">
            <text:p>1</text:p>
          </table:table-cell>
          <table:table-cell office:value-type="float" office:value="113.12">
            <text:p>113.12</text:p>
          </table:table-cell>
          <table:table-cell table:formula="of:=[.F3]*0.2" office:value-type="float" office:value="22.624">
            <text:p>22.624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Electric Cookware</text:p>
          </table:table-cell>
          <table:table-cell office:value-type="string">
            <text:p>B07GBRXBFV</text:p>
          </table:table-cell>
          <table:table-cell office:value-type="string">
            <text:p>COSORI Friggitrice ad Aria Calda con 11 Programmi,100 Ricette Multilingue 3,5L, Funzione Keep Warm, LED Touch Screen, Tempo Temperatura Regolabili, per 2-3 persone,1500W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formula="of:=[.F4]*0.2" office:value-type="float" office:value="21">
            <text:p>21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Hot Beverage Makers</text:p>
          </table:table-cell>
          <table:table-cell office:value-type="string">
            <text:p>B00GH52TPQ</text:p>
          </table:table-cell>
          <table:table-cell office:value-type="string">
            <text:p>Nespresso by Krups Inissia XN1005 - Macchina da caffè, 1260W, Rosso (Ruby Red)</text:p>
          </table:table-cell>
          <table:table-cell office:value-type="float" office:value="1">
            <text:p>1</text:p>
          </table:table-cell>
          <table:table-cell office:value-type="float" office:value="93.9">
            <text:p>93.9</text:p>
          </table:table-cell>
          <table:table-cell table:formula="of:=[.F5]*0.2" office:value-type="float" office:value="18.78">
            <text:p>18.7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Cooking</text:p>
          </table:table-cell>
          <table:table-cell office:value-type="string">
            <text:p>B0CLHD941G</text:p>
          </table:table-cell>
          <table:table-cell office:value-type="string">
            <text:p>Hisense, H20MOMS4 - Forno microonde 20L, 700W, display LED con comandi touch, 6 funzioni, Colore specchio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formula="of:=[.F6]*0.2" office:value-type="float" office:value="17.8">
            <text:p>17.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Cooking</text:p>
          </table:table-cell>
          <table:table-cell office:value-type="string">
            <text:p>B00CIUC5IU</text:p>
          </table:table-cell>
          <table:table-cell office:value-type="string">
            <text:p>Candy Idea Forno a Microonde con Grill, 20 Litri, 700W, 6 Livelli di Potenza, Funzioni Defrost e Start Express, Child Lock, App hOn, Libera Installazione, 45,2 x 33,5 x 26,2 cm, Argento - CMG2071DS</text:p>
          </table:table-cell>
          <table:table-cell office:value-type="float" office:value="1">
            <text:p>1</text:p>
          </table:table-cell>
          <table:table-cell office:value-type="float" office:value="74.9">
            <text:p>74.9</text:p>
          </table:table-cell>
          <table:table-cell table:formula="of:=[.F7]*0.2" office:value-type="float" office:value="14.98">
            <text:p>14.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Cooking</text:p>
          </table:table-cell>
          <table:table-cell office:value-type="string">
            <text:p>B0D1VC5TB6</text:p>
          </table:table-cell>
          <table:table-cell office:value-type="string">
            <text:p>COMFEE' Forno a Microonde Digitale, 700W, 20L, 6 Menù Preimpostati, Express Cook, 11 Livelli di Potenza, Scongelamento, Funzione di Memorizzazione - Nero - CM-E202CC(BK)</text:p>
          </table:table-cell>
          <table:table-cell office:value-type="float" office:value="1">
            <text:p>1</text:p>
          </table:table-cell>
          <table:table-cell office:value-type="float" office:value="72.9">
            <text:p>72.9</text:p>
          </table:table-cell>
          <table:table-cell table:formula="of:=[.F8]*0.2" office:value-type="float" office:value="14.58">
            <text:p>14.5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Electric Cookware</text:p>
          </table:table-cell>
          <table:table-cell office:value-type="string">
            <text:p>B0DZP2JKT2</text:p>
          </table:table-cell>
          <table:table-cell office:value-type="string">
            <text:p>Bakaji Forno Fornetto Elettrico Capacità 36 Litri Potenza 1600W Temperatura Regolabile, Multifunzione, Elementi Riscaldanti in Acciaio e Funzione Timer (36 Litri)</text:p>
          </table:table-cell>
          <table:table-cell office:value-type="float" office:value="1">
            <text:p>1</text:p>
          </table:table-cell>
          <table:table-cell office:value-type="float" office:value="69.9">
            <text:p>69.9</text:p>
          </table:table-cell>
          <table:table-cell table:formula="of:=[.F9]*0.2" office:value-type="float" office:value="13.98">
            <text:p>13.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7C859KN1</text:p>
          </table:table-cell>
          <table:table-cell office:value-type="string">
            <text:p>Ariete 2764 Evo 2 in 1 - Scopa Elettrica con filo - Aspirapolvere e Aspirabriciole - Tecnologia ciclonica senza sacco - Filtro Hepa - 0,8 Litri</text:p>
          </table:table-cell>
          <table:table-cell office:value-type="float" office:value="1">
            <text:p>1</text:p>
          </table:table-cell>
          <table:table-cell office:value-type="float" office:value="67.83">
            <text:p>67.83</text:p>
          </table:table-cell>
          <table:table-cell table:formula="of:=[.F10]*0.2" office:value-type="float" office:value="13.566">
            <text:p>13.566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7X5C2KWD</text:p>
          </table:table-cell>
          <table:table-cell office:value-type="string">
            <text:p>Ariete 2759 Handy Force RBT - Scopa Elettrica con Filo - Aspirapolvere e Aspirabriciole - Tecnologia Ciclonica Senza Sacco - 2 Spazzole - 600 Watt</text:p>
          </table:table-cell>
          <table:table-cell office:value-type="float" office:value="1">
            <text:p>1</text:p>
          </table:table-cell>
          <table:table-cell office:value-type="float" office:value="65.77">
            <text:p>65.77</text:p>
          </table:table-cell>
          <table:table-cell table:formula="of:=[.F11]*0.2" office:value-type="float" office:value="13.154">
            <text:p>13.154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C467KWM5</text:p>
          </table:table-cell>
          <table:table-cell office:value-type="string">
            <text:p>Cecotec 20 L Aspirapolvere Solidi e Liquidi Conga Rockstar Wet &amp; Dry Acciaio MAX. 1400 W, 22 kPa, sistema di drenaggio, aspiratore e soffiante, struttura in metallo, ruote, raggio d'azione 5 m</text:p>
          </table:table-cell>
          <table:table-cell office:value-type="float" office:value="1">
            <text:p>1</text:p>
          </table:table-cell>
          <table:table-cell office:value-type="float" office:value="62.9">
            <text:p>62.9</text:p>
          </table:table-cell>
          <table:table-cell table:formula="of:=[.F12]*0.2" office:value-type="float" office:value="12.58">
            <text:p>12.5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 Accessories</text:p>
          </table:table-cell>
          <table:table-cell office:value-type="string">
            <text:p>B083QFRGKX</text:p>
          </table:table-cell>
          <table:table-cell office:value-type="string">
            <text:p>ZEEGMA Zonder Base Aspirapolvere ciclonico Senza sacco, Alta potenza di aspirante 899W, Anti allergeni, 2 Filtri HEPA rimovibile e lavabile, Ricco set di Accesori, Container 2.5L, Classe Energetica A</text:p>
          </table:table-cell>
          <table:table-cell office:value-type="float" office:value="1">
            <text:p>1</text:p>
          </table:table-cell>
          <table:table-cell office:value-type="float" office:value="60.99">
            <text:p>60.99</text:p>
          </table:table-cell>
          <table:table-cell table:formula="of:=[.F13]*0.2" office:value-type="float" office:value="12.198">
            <text:p>12.1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8J7HZW77</text:p>
          </table:table-cell>
          <table:table-cell office:value-type="string">
            <text:p>BLACK+DECKER - Scopa elettrica 3 in 1 BXVMS600E, 600W, Aspirapolvere a mano e a lancia, Cavo da 6 metri. Aspirapolvere ciclonico senza sacco, Filtro EPA, Blu</text:p>
          </table:table-cell>
          <table:table-cell office:value-type="float" office:value="1">
            <text:p>1</text:p>
          </table:table-cell>
          <table:table-cell office:value-type="float" office:value="60.4">
            <text:p>60.4</text:p>
          </table:table-cell>
          <table:table-cell table:formula="of:=[.F14]*0.2" office:value-type="float" office:value="12.08">
            <text:p>12.0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Electric Cookware</text:p>
          </table:table-cell>
          <table:table-cell office:value-type="string">
            <text:p>B0BQ19B534</text:p>
          </table:table-cell>
          <table:table-cell office:value-type="string">
            <text:p>Cecotec Friggitrice ad Aria Cecofry Fantastik 3000. Air Fryer 1000 W, Capacità 3 L, Digitale, Tecnologia PerfectCook, Design Moderno e Compatto, 9 Modalità, 80-200 °C, 0-60 Minuti, Tattile</text:p>
          </table:table-cell>
          <table:table-cell office:value-type="float" office:value="1">
            <text:p>1</text:p>
          </table:table-cell>
          <table:table-cell office:value-type="float" office:value="39.9">
            <text:p>39.9</text:p>
          </table:table-cell>
          <table:table-cell table:formula="of:=[.F15]*0.2" office:value-type="float" office:value="7.98">
            <text:p>7.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85DMQ7VZ</text:p>
          </table:table-cell>
          <table:table-cell office:value-type="string">
            <text:p>Cecotec Aspirapolvere Verticale Conga Thunderbrush 560. 2 in 1, 600 W, Tecnologia Ciclonica, Filtro ad Alta efficienza, Radio di Azione di 6 m, Basso Consumo, Include 2 Accessori</text:p>
          </table:table-cell>
          <table:table-cell office:value-type="float" office:value="1">
            <text:p>1</text:p>
          </table:table-cell>
          <table:table-cell office:value-type="float" office:value="39.9">
            <text:p>39.9</text:p>
          </table:table-cell>
          <table:table-cell table:formula="of:=[.F16]*0.2" office:value-type="float" office:value="7.98">
            <text:p>7.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7SG47NS3</text:p>
          </table:table-cell>
          <table:table-cell office:value-type="string">
            <text:p>Amazon Basics Scopa Elettrica con Filo, Multifunzione 2-in-1, Motore ECO, Filtro HEPA, Ultra Leggera, Nero</text:p>
          </table:table-cell>
          <table:table-cell office:value-type="float" office:value="1">
            <text:p>1</text:p>
          </table:table-cell>
          <table:table-cell office:value-type="float" office:value="32.99">
            <text:p>32.99</text:p>
          </table:table-cell>
          <table:table-cell table:formula="of:=[.F17]*0.2" office:value-type="float" office:value="6.598">
            <text:p>6.5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7SG47NS3</text:p>
          </table:table-cell>
          <table:table-cell office:value-type="string">
            <text:p>Amazon Basics Scopa Elettrica con Filo, Multifunzione 2-in-1, Motore ECO, Filtro HEPA, Ultra Leggera, Nero</text:p>
          </table:table-cell>
          <table:table-cell office:value-type="float" office:value="1">
            <text:p>1</text:p>
          </table:table-cell>
          <table:table-cell office:value-type="float" office:value="32.99">
            <text:p>32.99</text:p>
          </table:table-cell>
          <table:table-cell table:formula="of:=[.F18]*0.2" office:value-type="float" office:value="6.598">
            <text:p>6.5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loorcare</text:p>
          </table:table-cell>
          <table:table-cell office:value-type="string">
            <text:p>B07SG47NS3</text:p>
          </table:table-cell>
          <table:table-cell office:value-type="string">
            <text:p>Amazon Basics Scopa Elettrica con Filo, Multifunzione 2-in-1, Motore ECO, Filtro HEPA, Ultra Leggera, Nero</text:p>
          </table:table-cell>
          <table:table-cell office:value-type="float" office:value="1">
            <text:p>1</text:p>
          </table:table-cell>
          <table:table-cell office:value-type="float" office:value="32.99">
            <text:p>32.99</text:p>
          </table:table-cell>
          <table:table-cell table:formula="of:=[.F19]*0.2" office:value-type="float" office:value="6.598">
            <text:p>6.5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1">
          <table:table-cell office:value-type="string">
            <text:p>DSV25009429</text:p>
          </table:table-cell>
          <table:table-cell office:value-type="string">
            <text:p>Food Preparation</text:p>
          </table:table-cell>
          <table:table-cell office:value-type="string">
            <text:p>B08PFGTXRV</text:p>
          </table:table-cell>
          <table:table-cell office:value-type="string">
            <text:p>GRIFEMA - Bilancia da Cucina Digitale bilancia cucina Funzione Tara Bilance Alimenti Elettronica con Piattaforma in Acciaio Inossidabile per Pesa Cibo, Alta Precisione da 0.1g a 500g, Display LCD</text:p>
          </table:table-cell>
          <table:table-cell office:value-type="float" office:value="1">
            <text:p>1</text:p>
          </table:table-cell>
          <table:table-cell office:value-type="float" office:value="9.99">
            <text:p>9.99</text:p>
          </table:table-cell>
          <table:table-cell table:formula="of:=[.F20]*0.2" office:value-type="float" office:value="1.998">
            <text:p>1.998</text:p>
          </table:table-cell>
          <table:table-cell office:value-type="string">
            <text:p>Resi Amazon non testati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" table:formula="of:=SUM([.F2:.F20])" office:value-type="float" office:value="1338.37">
            <text:p>1338.37</text:p>
          </table:table-cell>
          <table:table-cell table:style-name="ce1" table:formula="of:=SUM([.G2:.G20])" office:value-type="float" office:value="267.674">
            <text:p>267.674</text:p>
          </table:table-cell>
          <table:table-cell table:style-name="ce1" office:value-type="string">
            <text:p>+IVA</text:p>
          </table:table-cell>
          <table:table-cell table:style-name="ce1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.07.2025</text:date>, <text:time>14:04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5-07-18T14:04:51.98</dc:date>
    <meta:editing-duration>PT1M1S</meta:editing-duration>
    <meta:editing-cycles>1</meta:editing-cycles>
    <meta:document-statistic meta:table-count="1" meta:cell-count="163" meta:object-count="0"/>
  </office:meta>
</office:document-meta>
</file>