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loext:opacity="100%" fo:letter-spacing="normal" officeooo:paragraph-rsid="0021d163"/>
    </style:style>
    <style:style style:name="P2" style:family="paragraph" style:parent-style-name="Standard">
      <style:text-properties fo:font-variant="normal" fo:text-transform="none" fo:color="#000000" loext:opacity="100%" style:font-name="Liberation Sans" fo:letter-spacing="normal" officeooo:paragraph-rsid="0021d163"/>
    </style:style>
    <style:style style:name="P3" style:family="paragraph" style:parent-style-name="Standard">
      <style:text-properties style:font-name="Liberation Sans" officeooo:rsid="0016b7e4" officeooo:paragraph-rsid="0021d163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Helvetica Neue" fo:font-size="11.25pt" fo:letter-spacing="normal" fo:font-style="normal" fo:font-weight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" style:family="paragraph" style:parent-style-name="Text_20_body">
      <style:text-properties officeooo:rsid="0016b7e4" officeooo:paragraph-rsid="0021d163"/>
    </style:style>
    <style:style style:name="T1" style:family="text">
      <style:text-properties style:font-name="Helvetica Neue" fo:font-size="11.25pt" fo:font-style="normal" fo:font-weight="normal"/>
    </style:style>
    <style:style style:name="T2" style:family="text">
      <style:text-properties fo:font-size="11.2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GREDIENTES (8 porciones)</text:p>
      <text:p text:style-name="P3">MASA</text:p>
      <text:p text:style-name="P3">▪️ 75 g de harina de almendras</text:p>
      <text:p text:style-name="P3">▪️ 125 g de mozzarella 🧀, en hebras</text:p>
      <text:p text:style-name="P3">▪️ 30 g de queso crema</text:p>
      <text:p text:style-name="P3">▪️ 1 huevo 🥚</text:p>
      <text:p text:style-name="P3">▪️ 1 cucharadita de polvo para hornear</text:p>
      <text:p text:style-name="P3">▪️ 1 huevo batido para pincelar la masa</text:p>
      <text:p text:style-name="P3">RELLENO</text:p>
      <text:p text:style-name="P3">▪️ 150 g de mozzarella, en hebras</text:p>
      <text:p text:style-name="P3">▪️ 150 g de queso feta, trozado en cubos pequeños</text:p>
      <text:p text:style-name="P3">▪️ 2 huevos</text:p>
      <text:p text:style-name="P3">▪️ 30 g de mantequilla 🧈, cortada en dos cuadrados medianos</text:p>
      <text:p text:style-name="P3">.</text:p>
      <text:p text:style-name="P3">👩‍🍳 PREPARACIÓN</text:p>
      <text:p text:style-name="P3">1. Precalentar el horno a 200°C 🌡.</text:p>
      <text:p text:style-name="P3">2. En un bol grande apto para microondas, coloca la harina de almendras, la mozzarella y el queso crema. Calienta en el microondas por 1 minuto, mezcla 🥣 y calienta por 1 minuto más. Mezcla hasta combinar bien.</text:p>
      <text:p text:style-name="P3">3. Añade el polvo para hornear y el huevo. Vuelve a mezclar y amasa hasta formar una masa homogénea.</text:p>
      <text:p text:style-name="P3">4. Mezcla los dos quesos del relleno y reserva.</text:p>
      <text:p text:style-name="P3">5. Divide la masa en 2 bollos. Coloca un bollo entre dos papel manteca y extiende con un palo de amasar en forma redonda (de pizza). Cubre la masa con la mitad del mix de quesos y pliega dos lados enfrentados en forma de bote 🛶. Une las puntas que se tocan. Repite.</text:p>
      <text:p text:style-name="P3">6. Coloca los botes en una bandeja para horno cubierta con papel manteca/pergamino. Pincela los bordes del bote con huevo batido 🥚 para dorar la masa.</text:p>
      <text:p text:style-name="P3">7. Lleva al horno por 10 minutos ⏲ o hasta que el queso derrita. Retira del horno, rompe un huevo en el centro de cada bote y añade el cuadradito de mantequilla 🧈 en un costado.</text:p>
      <text:p text:style-name="P3">8. Lleva nuevamente al horno por 5 minutos más o hasta cocinar el huevo. Decora con perejil picado y disfruta!</text:p>
      <text:p text:style-name="P3">9. Disfruta! 😋</text:p>
      <text:p text:style-name="P3">.</text:p>
      <text:p text:style-name="P3">💡 TIP: Esta es la forma clásica de rellenar el Khachapuri, pero diviértete y prepáralos con tu relleno keto favorito 🤩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2T11:59:53.180000000</meta:creation-date>
    <dc:date>2021-06-12T17:15:17.160000000</dc:date>
    <meta:editing-duration>PT45M40S</meta:editing-duration>
    <meta:editing-cycles>20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26" meta:word-count="312" meta:character-count="1596" meta:non-whitespace-character-count="1310"/>
  </office:meta>
</office:document-meta>
</file>