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Ecart sur résultats, CA et marges :</text:p>
      <text:p text:style-name="Normal"/>
      <text:p text:style-name="Normal">I)<text:tab/>Ecart sur Résultat</text:p>
      <text:p text:style-name="Normal">II)<text:tab/>Ecart sur chiffre d’affaires</text:p>
      <text:p text:style-name="Normal">III)<text:tab/>Ecart sur marge</text:p>
      <text:p text:style-name="Normal">IV)<text:tab/><text:s/>les sous écarts</text:p>
      <text:p text:style-name="Normal">V)<text:tab/>Analyse de l’écart sur quantité en deux sous écart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kael benamram</meta:initial-creator>
    <dc:creator>mickael benamram</dc:creator>
    <meta:creation-date>2022-04-24T16:01:00Z</meta:creation-date>
    <dc:date>2022-04-24T16:02:00Z</dc:date>
    <meta:template xlink:href="Normal" xlink:type="simple"/>
    <meta:editing-cycles>1</meta:editing-cycles>
    <meta:editing-duration>PT60S</meta:editing-duration>
    <meta:document-statistic meta:page-count="1" meta:paragraph-count="1" meta:word-count="29" meta:character-count="188" meta:row-count="1" meta:non-whitespace-character-count="160"/>
  </office:meta>
</office:document-meta>
</file>