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 style:master-page-name="MP0">
      <style:table-properties style:width="8.1299in" fo:margin-left="0in" style:page-number="auto" table:align="left"/>
    </style:style>
    <style:style style:name="Table1.A" style:family="table-column">
      <style:table-column-properties style:column-width="1.2507in"/>
    </style:style>
    <style:style style:name="Table1.B" style:family="table-column">
      <style:table-column-properties style:column-width="0.125in"/>
    </style:style>
    <style:style style:name="Table1.K" style:family="table-column">
      <style:table-column-properties style:column-width="1.2514in"/>
    </style:style>
    <style:style style:name="Table1.1" style:family="table-row">
      <style:table-row-properties style:row-height="1.25in" fo:keep-together="always" style:use-optimal-row-height="false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1.2" style:family="table-row">
      <style:table-row-properties style:row-height="0.1201in" fo:keep-together="always" style:use-optimal-row-height="false"/>
    </style:style>
    <style:style style:name="P1" style:family="paragraph" style:parent-style-name="Normal">
      <style:paragraph-properties fo:margin-left="0.0311in" fo:margin-right="0.0311in" fo:margin-top="0in" fo:margin-bottom="0in" loext:contextual-spacing="false" fo:line-height="100%" fo:text-align="center" style:justify-single-word="false" fo:text-indent="0in" style:auto-text-indent="false">
        <style:tab-stops/>
      </style:paragraph-properties>
    </style:style>
    <style:style style:name="P2" style:family="paragraph" style:parent-style-name="Normal">
      <style:paragraph-properties fo:margin-left="0.0311in" fo:margin-right="0.0311in" fo:text-indent="0in" style:auto-text-indent="false">
        <style:tab-stops/>
      </style:paragraph-properties>
    </style:style>
    <style:style style:name="P3" style:family="paragraph">
      <loext:graphic-properties draw:fill="none"/>
    </style:style>
    <style:style style:name="gr1" style:family="graphic">
      <style:graphic-properties draw:stroke="solid" svg:stroke-width="0.0035in" svg:stroke-color="#bfbfbf" svg:stroke-opacity="100%" draw:stroke-linejoin="round" draw:fill="none" fo:min-height="0in" fo:min-width="0in" fo:padding-top="-0.0098in" fo:padding-bottom="-0.0098in" fo:padding-left="-0.0098in" fo:padding-right="-0.0098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K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><draw:custom-shape text:anchor-type="paragraph" draw:z-index="36" draw:name="Oval 140" draw:style-name="gr1" draw:text-style-name="P3" svg:width="1.2504in" svg:height="1.2504in" svg:x="0.1846in" svg:y="4.8634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7" draw:name="Oval 141" draw:style-name="gr1" draw:text-style-name="P3" svg:width="1.2504in" svg:height="1.2504in" svg:x="7.0602in" svg:y="4.8634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8" draw:name="Oval 142" draw:style-name="gr1" draw:text-style-name="P3" svg:width="1.2504in" svg:height="1.2504in" svg:x="1.5598in" svg:y="4.8634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9" draw:name="Oval 144" draw:style-name="gr1" draw:text-style-name="P3" svg:width="1.2504in" svg:height="1.2504in" svg:x="2.9362in" svg:y="4.8634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40" draw:name="Oval 145" draw:style-name="gr1" draw:text-style-name="P3" svg:width="1.2504in" svg:height="1.2504in" svg:x="4.3134in" svg:y="4.8634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41" draw:name="Oval 146" draw:style-name="gr1" draw:text-style-name="P3" svg:width="1.2504in" svg:height="1.2504in" svg:x="5.6866in" svg:y="4.8634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0" draw:name="Oval 134" draw:style-name="gr1" draw:text-style-name="P3" svg:width="1.2504in" svg:height="1.2504in" svg:x="0.1854in" svg:y="8.9752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1" draw:name="Oval 135" draw:style-name="gr1" draw:text-style-name="P3" svg:width="1.2504in" svg:height="1.2504in" svg:x="7.061in" svg:y="8.9752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2" draw:name="Oval 136" draw:style-name="gr1" draw:text-style-name="P3" svg:width="1.2504in" svg:height="1.2504in" svg:x="1.5602in" svg:y="8.9752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3" draw:name="Oval 137" draw:style-name="gr1" draw:text-style-name="P3" svg:width="1.2504in" svg:height="1.2504in" svg:x="2.9366in" svg:y="8.9752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4" draw:name="Oval 138" draw:style-name="gr1" draw:text-style-name="P3" svg:width="1.2504in" svg:height="1.2504in" svg:x="4.3138in" svg:y="8.9752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5" draw:name="Oval 139" draw:style-name="gr1" draw:text-style-name="P3" svg:width="1.2504in" svg:height="1.2504in" svg:x="5.6874in" svg:y="8.9752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4" draw:name="Oval 128" draw:style-name="gr1" draw:text-style-name="P3" svg:width="1.2504in" svg:height="1.2504in" svg:x="0.189in" svg:y="7.607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5" draw:name="Oval 129" draw:style-name="gr1" draw:text-style-name="P3" svg:width="1.2504in" svg:height="1.2504in" svg:x="7.0646in" svg:y="7.607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6" draw:name="Oval 130" draw:style-name="gr1" draw:text-style-name="P3" svg:width="1.2504in" svg:height="1.2504in" svg:x="1.5638in" svg:y="7.607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7" draw:name="Oval 131" draw:style-name="gr1" draw:text-style-name="P3" svg:width="1.2504in" svg:height="1.2504in" svg:x="2.9402in" svg:y="7.607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8" draw:name="Oval 132" draw:style-name="gr1" draw:text-style-name="P3" svg:width="1.2504in" svg:height="1.2504in" svg:x="4.3173in" svg:y="7.607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9" draw:name="Oval 133" draw:style-name="gr1" draw:text-style-name="P3" svg:width="1.2504in" svg:height="1.2504in" svg:x="5.6909in" svg:y="7.607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8" draw:name="Oval 26" draw:style-name="gr1" draw:text-style-name="P3" svg:width="1.2504in" svg:height="1.2504in" svg:x="0.1898in" svg:y="6.246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9" draw:name="Oval 27" draw:style-name="gr1" draw:text-style-name="P3" svg:width="1.2504in" svg:height="1.2504in" svg:x="7.0654in" svg:y="6.246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0" draw:name="Oval 28" draw:style-name="gr1" draw:text-style-name="P3" svg:width="1.2504in" svg:height="1.2504in" svg:x="1.5646in" svg:y="6.246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1" draw:name="Oval 29" draw:style-name="gr1" draw:text-style-name="P3" svg:width="1.2504in" svg:height="1.2504in" svg:x="2.9409in" svg:y="6.246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2" draw:name="Oval 30" draw:style-name="gr1" draw:text-style-name="P3" svg:width="1.2504in" svg:height="1.2504in" svg:x="4.3181in" svg:y="6.246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3" draw:name="Oval 31" draw:style-name="gr1" draw:text-style-name="P3" svg:width="1.2504in" svg:height="1.2504in" svg:x="5.6917in" svg:y="6.2461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2" draw:name="Oval 20" draw:style-name="gr1" draw:text-style-name="P3" svg:width="1.2504in" svg:height="1.2504in" svg:x="0.1862in" svg:y="3.4937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3" draw:name="Oval 21" draw:style-name="gr1" draw:text-style-name="P3" svg:width="1.2504in" svg:height="1.2504in" svg:x="7.0618in" svg:y="3.4937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4" draw:name="Oval 22" draw:style-name="gr1" draw:text-style-name="P3" svg:width="1.2504in" svg:height="1.2504in" svg:x="1.561in" svg:y="3.4937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5" draw:name="Oval 23" draw:style-name="gr1" draw:text-style-name="P3" svg:width="1.2504in" svg:height="1.2504in" svg:x="2.9374in" svg:y="3.4937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6" draw:name="Oval 24" draw:style-name="gr1" draw:text-style-name="P3" svg:width="1.2504in" svg:height="1.2504in" svg:x="4.3146in" svg:y="3.4937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7" draw:name="Oval 25" draw:style-name="gr1" draw:text-style-name="P3" svg:width="1.2504in" svg:height="1.2504in" svg:x="5.6882in" svg:y="3.4937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6" draw:name="Oval 14" draw:style-name="gr1" draw:text-style-name="P3" svg:width="1.2504in" svg:height="1.2504in" svg:x="0.1862in" svg:y="2.1189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7" draw:name="Oval 15" draw:style-name="gr1" draw:text-style-name="P3" svg:width="1.2504in" svg:height="1.2504in" svg:x="7.0618in" svg:y="2.1189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8" draw:name="Oval 16" draw:style-name="gr1" draw:text-style-name="P3" svg:width="1.2504in" svg:height="1.2504in" svg:x="1.561in" svg:y="2.1189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9" draw:name="Oval 17" draw:style-name="gr1" draw:text-style-name="P3" svg:width="1.2504in" svg:height="1.2504in" svg:x="2.9374in" svg:y="2.1189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0" draw:name="Oval 18" draw:style-name="gr1" draw:text-style-name="P3" svg:width="1.2504in" svg:height="1.2504in" svg:x="4.3146in" svg:y="2.1189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1" draw:name="Oval 19" draw:style-name="gr1" draw:text-style-name="P3" svg:width="1.2504in" svg:height="1.2504in" svg:x="5.6882in" svg:y="2.1189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" draw:name="Oval 12" draw:style-name="gr1" draw:text-style-name="P3" svg:width="1.2504in" svg:height="1.2504in" svg:x="5.689in" svg:y="0.75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4" draw:name="Oval 10" draw:style-name="gr1" draw:text-style-name="P3" svg:width="1.2504in" svg:height="1.2504in" svg:x="4.3146in" svg:y="0.75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" draw:name="Oval 8" draw:style-name="gr1" draw:text-style-name="P3" svg:width="1.2504in" svg:height="1.2504in" svg:x="2.9374in" svg:y="0.75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" draw:name="Oval 6" draw:style-name="gr1" draw:text-style-name="P3" svg:width="1.2504in" svg:height="1.2504in" svg:x="1.561in" svg:y="0.75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" draw:name="Oval 1" draw:style-name="gr1" draw:text-style-name="P3" svg:width="1.2504in" svg:height="1.2504in" svg:x="7.0618in" svg:y="0.75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0" draw:name="Oval 143" draw:style-name="gr1" draw:text-style-name="P3" svg:width="1.2504in" svg:height="1.2504in" svg:x="0.1862in" svg:y="0.75in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.139in" loext:contextual-spacing="false" fo:line-height="115%" fo:hyphenation-ladder-count="no-limit"/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in" fo:margin-left="0.1874in" fo:margin-right="0.1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Maria Haag</meta:initial-creator>
    <meta:creation-date>2020-07-03T16:09:00Z</meta:creation-date>
    <dc:date>2020-07-08T11:53:21.279000000</dc:date>
    <meta:print-date>2020-07-03T16:05:00Z</meta:print-date>
    <meta:editing-cycles>4</meta:editing-cycles>
    <meta:editing-duration>PT22S</meta:editing-duration>
    <meta:document-statistic meta:table-count="1" meta:image-count="0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