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3" svg:font-family="'Lucida Sans'" style:font-family-generic="swiss"/>
    <style:font-face style:name="Cambria" svg:font-family="Cambria" style:font-pitch="variable"/>
    <style:font-face style:name="SimSun1" svg:font-family="SimSun" style:font-pitch="variable"/>
    <style:font-face style:name="Times New Roman1" svg:font-family="'Times New Roman'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font-name="Cambria" fo:font-size="12pt" fo:language="zxx" fo:country="none" style:font-name-asian="Cambria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en" fo:country="US" style:font-name-asian="Cambria" style:font-size-asian="12pt" style:font-name-complex="Arial" style:font-size-complex="12pt" style:language-complex="ar" style:country-complex="SA"/>
    </style:style>
    <style:style style:name="gr1" style:family="graphic">
      <style:graphic-properties style:protect="position size" fo:margin-left="0.319cm" fo:margin-right="0.319cm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d" draw:textarea-horizontal-align="left" draw:textarea-vertical-align="top" draw:auto-grow-height="false" fo:padding-top="0.448cm" fo:padding-bottom="0.448cm" fo:padding-left="0.441cm" fo:padding-right="0.441cm" fo:wrap-option="wrap" draw:shadow-offset-y="0.071cm" draw:shadow-opacity="35%" style:run-through="background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448cm" fo:padding-bottom="0.448cm" fo:padding-left="0.441cm" fo:padding-right="0.441cm" fo:wrap-option="wrap" draw:shadow-offset-y="0.071cm" draw:shadow-opacity="35%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2" svg:width="5.538cm" svg:height="12.394cm" svg:x="2.449cm" svg:y="0.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svg:width="1.851cm" svg:height="1.071cm" svg:x="2.768cm" svg:y="1.07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svg:width="10.491cm" svg:height="2.236cm" svg:x="0.004cm" svg:y="5.865cm">
          <draw:text-box>
            <text:p text:style-name="P3"><text:span text:style-name="T1"/></text:p>
            <text:p text:style-name="P2"><text:span text:style-name="T2">Delete The Case Outline </text:span></text:p>
            <text:p text:style-name="P2"><text:span text:style-name="T2">&amp; Text Before Printing</text:span></text:p>
          </draw:text-box>
        </draw:frame>
      </draw:g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3" svg:font-family="'Lucida Sans'" style:font-family-generic="swiss"/>
    <style:font-face style:name="Cambria" svg:font-family="Cambria" style:font-pitch="variable"/>
    <style:font-face style:name="SimSun1" svg:font-family="SimSun" style:font-pitch="variable"/>
    <style:font-face style:name="Times New Roman1" svg:font-family="'Times New Roman'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10.478cm" fo:page-height="14.801cm" style:num-format="1" style:print-orientation="portrait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4:06:56</meta:creation-date>
    <dc:date>2013-01-22T15:33:23</dc:date>
    <meta:print-date>2012-11-09T14:25:23</meta:print-date>
    <meta:editing-cycles>4</meta:editing-cycles>
    <meta:editing-duration>PT9M3S</meta:editing-duration>
    <meta:generator>OpenOffice.org/3.4.1$Unix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