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font-name="Cambria" fo:font-size="12pt" fo:language="none" fo:country="none" style:font-name-asian="Cambria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n" fo:country="US" style:font-name-asian="Cambria" style:font-size-asian="12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d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custom-shape draw:style-name="gr2" draw:text-style-name="P2" svg:width="5.797cm" svg:height="11.346cm" svg:x="-0.89cm" svg:y="-0.601cm"><text:p/><draw:enhanced-geometry svg:viewBox="0 0 21600 21600" draw:path-stretchpoint-x="10800" draw:path-stretchpoint-y="10800" draw:text-areas="?f3 ?f4 ?f5 ?f6" draw:type="round-rectangle" draw:modifiers="26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" svg:width="1.602cm" svg:height="0.946cm" svg:x="-0.525cm" svg:y="-0.21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2" svg:width="10.602cm" svg:height="2.147cm" svg:x="-3.217cm" svg:y="3.782cm"><draw:text-box><text:p text:style-name="P2"><text:span text:style-name="T1"/></text:p><text:p text:style-name="P3"><text:span text:style-name="T2">Delete The Case Outline</text:span></text:p><text:p text:style-name="P3"><text:span text:style-name="T2">&amp; Text Before Printing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1.249cm" fo:margin-bottom="2.54cm" fo:margin-left="3.175cm" fo:margin-right="3.175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page-layout style:name="Mpm2">
      <style:page-layout-properties fo:page-width="10.5cm" fo:page-height="14.801cm" style:num-format="1" style:print-orientation="portrait" fo:margin-top="2.54cm" fo:margin-bottom="2.54cm" fo:margin-left="3.175cm" fo:margin-right="3.175cm" style:writing-mode="lr-tb" style:layout-grid-color="#c0c0c0" style:layout-grid-lines="1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4:35:08</meta:creation-date>
    <dc:date>2012-11-09T14:37:42</dc:date>
    <meta:print-date>2012-11-09T14:36:27</meta:print-date>
    <meta:editing-cycles>3</meta:editing-cycles>
    <meta:editing-duration>PT4M34S</meta:editing-duration>
    <meta:document-statistic meta:table-count="0" meta:image-count="0" meta:object-count="0" meta:page-count="1" meta:paragraph-count="0" meta:word-count="0" meta:character-count="0"/>
    <meta:generator>OpenOffice.org/3.4.1$Unix OpenOffice.org_project/341m1$Build-9593</meta:generator>
  </office:meta>
</office:document-meta>
</file>